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astoriestraat 4, 5251 BC, Vlijmen, kapp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8 jan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Voor het kappen van een acacia aan de Pastoriestraat 4 in Vlijmen. De vergunning is verzonden op 29 januari 2019 en bij de gemeente bekend onder nummer 57490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53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Pastoriestraat 4, 5251 BC, Vlijmen, kappen a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537</meta:user-defined>
    <meta:user-defined meta:name="OVERHEIDop.GmbID/DC.identifier">gmb-2019-24537</meta:user-defined>
    <meta:user-defined meta:name="OVERHEID.TaxonomieBeleidsagenda/OVERHEID.category">Ruimte en infrastructuur | Organisatie en beleid</meta:user-defined>
    <meta:user-defined meta:name="OVERHEIDop.referentienummer">574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C 4</meta:user-defined>
    <meta:user-defined meta:name="OVERHEIDop.woonplaats">Vlijmen</meta:user-defined>
    <meta:user-defined meta:name="OVERHEIDop.straatnaam">Pastori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683 411805</meta:user-defined>
    <meta:user-defined meta:name="OVERHEIDop.versieInformatie"/>
  </office:meta>
</office:document-meta>
</file>