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saneren van waterleidingen, wijk Geitenkamp fase 3.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2477</text:p>
            <text:p text:style-name="common-al">OLO-nummer: 4520191</text:p>
            <text:p text:style-name="common-al">Omschrijving: saneren van waterleidingen</text:p>
            <text:p text:style-name="common-al">Adres: wijk Geitenkamp fase 3.1 Arnhem</text:p>
            <text:p text:style-name="common-al">Activiteit: Aanleggen</text:p>
            <text:p text:style-name="common-al">Besluit: Besluit verlenging behandeltermijn</text:p>
            <text:p text:style-name="common-al">Datum ondertekening: 26 september 2019</text:p>
            <text:p text:style-name="common-al">Datum verzending: 26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36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6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6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70 446085</meta:user-defined>
    <meta:user-defined meta:name="DC.title">ODRA Gemeente Arnhem - Verlenging beslistermijn omgevingsvergunning, saneren van waterleidingen, wijk Geitenkamp fase 3.1 Arnhem</meta:user-defined>
    <meta:user-defined meta:name="OVERHEID.PostcodeHuisnummer/OVERHEIDop.postcodeHuisnummer">6823HG 72</meta:user-defined>
    <meta:user-defined meta:name="OVERHEIDop.straatnaam">Geitenkamp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65</meta:user-defined>
    <meta:user-defined meta:name="OVERHEIDop.GmbID/DC.identifier">gmb-2019-245365</meta:user-defined>
    <meta:user-defined meta:name="OVERHEIDop.versieInformatie"/>
  </office:meta>
</office:document-meta>
</file>