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iekmanstraat 1</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een aanvraag ontvangen voor een instemmingsbesluit kabels en leidingen : het aanleggen van een kabel, op locatie Diekmanstraat 1. De aanvraag is geregistreerd onder zaaknummer V-2019-551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36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6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6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13 470063</meta:user-defined>
    <meta:user-defined meta:name="DC.title">Kennisgeving ontvangst aanvraag instemmingsbesluit kabels en leidingen  Diekmanstraat 1</meta:user-defined>
    <meta:user-defined meta:name="OVERHEID.PostcodeHuisnummer/OVERHEIDop.postcodeHuisnummer">7541WT 1</meta:user-defined>
    <meta:user-defined meta:name="OVERHEIDop.straatnaam">Diekmanstraat</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361</meta:user-defined>
    <meta:user-defined meta:name="OVERHEIDop.GmbID/DC.identifier">gmb-2019-245361</meta:user-defined>
    <meta:user-defined meta:name="OVERHEIDop.versieInformatie"/>
  </office:meta>
</office:document-meta>
</file>