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Dorsvlegel 23, 5176 NA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Dorsvlegel 23, 5176 NA: het bouwen van een woning (20191242 verzonden 01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2 </meta:user-defined>
    <dc:language>nl</dc:language>
    <meta:user-defined meta:name="OVERHEID.EPSG28992/DC.spatial">125519 515367</meta:user-defined>
    <meta:user-defined meta:name="DC.title">Verleende omgevingsvergunning, bouwen van een woning, Dorsvlegel 23, 5176 NA, De Moer</meta:user-defined>
    <meta:user-defined meta:name="OVERHEID.PostcodeHuisnummer/OVERHEIDop.postcodeHuisnummer">1648HV 23</meta:user-defined>
    <meta:user-defined meta:name="OVERHEIDop.straatnaam">Dorsvlegel</meta:user-defined>
    <meta:user-defined meta:name="OVERHEIDop.woonplaats">De G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60</meta:user-defined>
    <meta:user-defined meta:name="OVERHEIDop.GmbID/DC.identifier">gmb-2019-245360</meta:user-defined>
    <meta:user-defined meta:name="OVERHEIDop.versieInformatie"/>
  </office:meta>
</office:document-meta>
</file>