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9-03440 Monteverdilaan 6 te Berkel-Enschot, verbouwen van de woning, verzonden 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Monteverdilaan</text:span>
            <text:span text:style-name="nadrukvet"> 6 te Berkel-Enschot</text:span>
          </text:p>
            <text:p text:style-name="common-al">Burgemeester en Wethouders van gemeente Tilburg maakt bekend dat zij besluiten in het besluit Z-HZ_INT-2019-03440,verzonden op 3 oktober 2019, de verleende vergunning op 25 januari 2019  onder nummer Z-HZ_WABO-2018-04507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440 - B - Monteverdilaan 6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3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181 398932</meta:user-defined>
    <meta:user-defined meta:name="DC.title">Berkel-Enschot, toegekend intrekken omgevingsvergunning Z-HZ_INT-2019-03440 Monteverdilaan 6 te Berkel-Enschot, verbouwen van de woning, verzonden 3 oktober 2019</meta:user-defined>
    <meta:user-defined meta:name="OVERHEID.PostcodeHuisnummer/OVERHEIDop.postcodeHuisnummer">5056AV 6</meta:user-defined>
    <meta:user-defined meta:name="OVERHEIDop.straatnaam">Monteverdilaan</meta:user-defined>
    <meta:user-defined meta:name="OVERHEIDop.woonplaats">Berkel-Enschot</meta:user-defined>
    <meta:user-defined meta:name="DCTERMS.W3CDTF/DCTERMS.available">2019-10-09</meta:user-defined>
    <meta:user-defined meta:name="DCTERMS.W3CDTF/OVERHEIDop.jaargang">2019</meta:user-defined>
    <meta:user-defined meta:name="OVERHEIDop.publicationIssue">245356</meta:user-defined>
    <meta:user-defined meta:name="OVERHEIDop.GmbID/DC.identifier">gmb-2019-245356</meta:user-defined>
    <meta:user-defined meta:name="OVERHEIDop.versieInformatie"/>
  </office:meta>
</office:document-meta>
</file>