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120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diverse asbesthoudende materialen (Oude Dukenburgseweg 12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5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775F09-1ECA-431C-B4BA-61076DFEFC52" xlink:type="simple">http://www.nijmegen.nl/vergunningpagina/?guid=D4775F09-1ECA-431C-B4BA-61076DFEFC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0.46 425585.4</meta:user-defined>
    <meta:user-defined meta:name="DC.title">Oude Dukenburgseweg 1207 te Nijmegen: diverse asbesthoudende materialen - meldingen - Melding ontvangen</meta:user-defined>
    <meta:user-defined meta:name="OVERHEID.PostcodeHuisnummer/OVERHEIDop.postcodeHuisnummer">6538ND 1201</meta:user-defined>
    <meta:user-defined meta:name="OVERHEIDop.straatnaam">Oude Dukenburgseweg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50</meta:user-defined>
    <meta:user-defined meta:name="OVERHEIDop.GmbID/DC.identifier">gmb-2019-245350</meta:user-defined>
    <meta:user-defined meta:name="OVERHEIDop.versieInformatie"/>
  </office:meta>
</office:document-meta>
</file>