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henseweg 102 te Nijmegen: uitbreiding van een kantoorp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19</text:p>
            <text:p text:style-name="common-al">
            <text:span text:style-name="nadrukvet">Omschrijving: </text:span>uitbreiding van een kantoorpand (Wijchenseweg 10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225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B23994E-BB49-4B69-AEBF-123FCDE578FF" xlink:type="simple">http://www.nijmegen.nl/vergunningpagina/?guid=BB23994E-BB49-4B69-AEBF-123FCDE578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534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4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4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25.21 426338.08</meta:user-defined>
    <meta:user-defined meta:name="DC.title">Wijchenseweg 102 te Nijmegen: uitbreiding van een kantoorpand - meldingen - Melding ontvangen</meta:user-defined>
    <meta:user-defined meta:name="OVERHEID.PostcodeHuisnummer/OVERHEIDop.postcodeHuisnummer">6538SX 102</meta:user-defined>
    <meta:user-defined meta:name="OVERHEIDop.straatnaam">Wijchenseweg</meta:user-defined>
    <meta:user-defined meta:name="OVERHEIDop.woonplaats">Nijmeg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43</meta:user-defined>
    <meta:user-defined meta:name="OVERHEIDop.GmbID/DC.identifier">gmb-2019-245343</meta:user-defined>
    <meta:user-defined meta:name="OVERHEIDop.versieInformatie"/>
  </office:meta>
</office:document-meta>
</file>