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croweg 25 Nijmegen: besluit mobiel brek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10-2019</text:p>
            <text:p text:style-name="common-al">
            <text:span text:style-name="nadrukvet">Omschrijving: </text:span>besluit mobiel breken (Microweg 25 Nijmegen)</text:p>
            <text:p text:style-name="common-al">
            <text:span text:style-name="nadrukvet">Activiteiten: </text:span>Mobiele puinbreker; </text:p>
            <text:p text:style-name="common-al">
            <text:span text:style-name="nadrukvet">Zaaknummer: </text:span>W.Z19.108233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9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A6AA91C3-BEB4-4884-AAE4-09AE1048C9D4" xlink:type="simple">http://www.nijmegen.nl/vergunningpagina/?guid=A6AA91C3-BEB4-4884-AAE4-09AE1048C9D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5340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34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34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749.61 427945.09</meta:user-defined>
    <meta:user-defined meta:name="DC.title">Microweg 25 Nijmegen: besluit mobiel breken - meldingen - Melding ontvangen</meta:user-defined>
    <meta:user-defined meta:name="OVERHEID.PostcodeHuisnummer/OVERHEIDop.postcodeHuisnummer">6545CL 25</meta:user-defined>
    <meta:user-defined meta:name="OVERHEIDop.straatnaam">Microweg</meta:user-defined>
    <meta:user-defined meta:name="OVERHEIDop.woonplaats">Nijmeg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340</meta:user-defined>
    <meta:user-defined meta:name="OVERHEIDop.GmbID/DC.identifier">gmb-2019-245340</meta:user-defined>
    <meta:user-defined meta:name="OVERHEIDop.versieInformatie"/>
  </office:meta>
</office:document-meta>
</file>