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66 Professor Goossenslaan (sectie Z nr 849) te Tilburg, plaatsen van gevelreclame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66 - I - Professor Goossenslaan (sectie Z nr 8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9 394390</meta:user-defined>
    <meta:user-defined meta:name="DC.title">Tilburg, ingekomen aanvraag voor een omgevingsvergunning Z-HZ_WABO-2019-04066 Professor Goossenslaan (sectie Z nr 849) te Tilburg, plaatsen van gevelreclame, 2 oktober 2019</meta:user-defined>
    <meta:user-defined meta:name="OVERHEID.PostcodeHuisnummer/OVERHEIDop.postcodeHuisnummer">5022DM</meta:user-defined>
    <meta:user-defined meta:name="OVERHEIDop.straatnaam">Professor Goossenslaan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externeBijlage">situatietekening|exb-2019-48272</meta:user-defined>
    <meta:user-defined meta:name="OVERHEIDop.publicationIssue">245329</meta:user-defined>
    <meta:user-defined meta:name="OVERHEIDop.GmbID/DC.identifier">gmb-2019-245329</meta:user-defined>
    <meta:user-defined meta:name="OVERHEIDop.versieInformatie"/>
  </office:meta>
</office:document-meta>
</file>