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4073 Achthoevenstraat 32 te Udenhout, vergroten van de woning, 2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73 - I - Achthoevenstraat 3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2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29 402542</meta:user-defined>
    <meta:user-defined meta:name="DC.title">Udenhout, ingekomen aanvraag voor een omgevingsvergunning Z-HZ_WABO-2019-04073 Achthoevenstraat 32 te Udenhout, vergroten van de woning, 2 oktober 2019</meta:user-defined>
    <meta:user-defined meta:name="OVERHEID.PostcodeHuisnummer/OVERHEIDop.postcodeHuisnummer">5071AS</meta:user-defined>
    <meta:user-defined meta:name="OVERHEIDop.straatnaam">Achthoevenstraat</meta:user-defined>
    <meta:user-defined meta:name="OVERHEIDop.woonplaats">Udenhou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27</meta:user-defined>
    <meta:user-defined meta:name="OVERHEIDop.GmbID/DC.identifier">gmb-2019-245327</meta:user-defined>
    <meta:user-defined meta:name="OVERHEIDop.versieInformatie"/>
  </office:meta>
</office:document-meta>
</file>