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het gebruik van schuur naar bedrijfsruimte, Joos van Clevestraat 29, 5171 X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Joos van Clevestraat 29, 5171 XP: het wijzigen van het gebruik van schuur naar bedrijfsruimte (20191223 verzonden 04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3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23 </meta:user-defined>
    <dc:language>nl</dc:language>
    <meta:user-defined meta:name="OVERHEID.EPSG28992/DC.spatial">129619 407525</meta:user-defined>
    <meta:user-defined meta:name="DC.title">Verleende omgevingsvergunning, wijzigen van het gebruik van schuur naar bedrijfsruimte, Joos van Clevestraat 29, 5171 XP, Kaatsheuvel</meta:user-defined>
    <meta:user-defined meta:name="OVERHEID.PostcodeHuisnummer/OVERHEIDop.postcodeHuisnummer">5171XP 29</meta:user-defined>
    <meta:user-defined meta:name="OVERHEIDop.straatnaam">Joos van Clevestraa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26</meta:user-defined>
    <meta:user-defined meta:name="OVERHEIDop.GmbID/DC.identifier">gmb-2019-245326</meta:user-defined>
    <meta:user-defined meta:name="OVERHEIDop.versieInformatie"/>
  </office:meta>
</office:document-meta>
</file>