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Holtwiklanden, tegenover nr.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9 een besluit genomen op de aanvraag met zaaknummer V-2019-5581 voor een verkeersbesluit: verkeersbesluit t.b.v. het instellen van een oplaadpunt voor elektrische voertuigen, op locatie Holtwiklanden, tegenover nr. 9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32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2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2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173 467630</meta:user-defined>
    <meta:user-defined meta:name="DC.title">Kennisgeving besluit op aanvraag verkeersbesluit Holtwiklanden, tegenover nr. 95</meta:user-defined>
    <meta:user-defined meta:name="OVERHEID.PostcodeHuisnummer/OVERHEIDop.postcodeHuisnummer">7542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23</meta:user-defined>
    <meta:user-defined meta:name="OVERHEIDop.GmbID/DC.identifier">gmb-2019-245323</meta:user-defined>
    <meta:user-defined meta:name="OVERHEIDop.versieInformatie"/>
  </office:meta>
</office:document-meta>
</file>