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89 Leharstraat 131 te Tilburg, splitsen van woon en winkelruimte, 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89 - I - Leharstraat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2 399819</meta:user-defined>
    <meta:user-defined meta:name="DC.title">Tilburg, ingekomen aanvraag voor een omgevingsvergunning Z-HZ_WABO-2019-04089 Leharstraat 131 te Tilburg, splitsen van woon en winkelruimte, 4 oktober 2019</meta:user-defined>
    <meta:user-defined meta:name="OVERHEID.PostcodeHuisnummer/OVERHEIDop.postcodeHuisnummer">5011KB 131</meta:user-defined>
    <meta:user-defined meta:name="OVERHEIDop.straatnaam">Leharstraat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14</meta:user-defined>
    <meta:user-defined meta:name="OVERHEIDop.GmbID/DC.identifier">gmb-2019-245314</meta:user-defined>
    <meta:user-defined meta:name="OVERHEIDop.versieInformatie"/>
  </office:meta>
</office:document-meta>
</file>