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verlengen beslistermijn aanvraag omgevingsvergunning Z-HZ_WABO-2019-02551 De Kraan 94 02 te Berkel-Enschot, verbouwen van langgevelboerderij tot woning, 3 okto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9-02551 - V - De Kraan 94 02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5307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30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30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351 400074</meta:user-defined>
    <meta:user-defined meta:name="DC.title">Berkel-Enschot, verlengen beslistermijn aanvraag omgevingsvergunning Z-HZ_WABO-2019-02551 De Kraan 94 02 te Berkel-Enschot, verbouwen van langgevelboerderij tot woning, 3 oktober 2019</meta:user-defined>
    <meta:user-defined meta:name="OVERHEID.PostcodeHuisnummer/OVERHEIDop.postcodeHuisnummer">5056PA 94 02</meta:user-defined>
    <meta:user-defined meta:name="OVERHEIDop.straatnaam">De Kraan</meta:user-defined>
    <meta:user-defined meta:name="OVERHEIDop.woonplaats">Berkel-Enschot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307</meta:user-defined>
    <meta:user-defined meta:name="OVERHEIDop.GmbID/DC.identifier">gmb-2019-245307</meta:user-defined>
    <meta:user-defined meta:name="OVERHEIDop.versieInformatie"/>
  </office:meta>
</office:document-meta>
</file>