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413 Nieuwe Warande kavel 5 te Berkel-Enschot, bouwen van de woning, verzonden 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13 - B - Nieuwe Warande kavel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9 400143</meta:user-defined>
    <meta:user-defined meta:name="DC.title">Berkel-Enschot, toegekend aanvraag voor een omgevingsvergunning Z-HZ_WABO-2019-03413 Nieuwe Warande kavel 5 te Berkel-Enschot, bouwen van de woning, verzonden 7 oktober 2019.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02</meta:user-defined>
    <meta:user-defined meta:name="OVERHEIDop.GmbID/DC.identifier">gmb-2019-245302</meta:user-defined>
    <meta:user-defined meta:name="OVERHEIDop.versieInformatie"/>
  </office:meta>
</office:document-meta>
</file>