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ontheffingen/toestemmingen ingevolge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stookontheffing t.b.v. kerstboomverbranding op 5 januari 2019      Baarle-Nassau (datum besluit: 21 december 2018)</text:p>
            <text:p text:style-name="common-al"/>
            <text:p text:style-name="common-al"/>
            <text:p text:style-name="common-al"/>
            <text:p text:style-name="common-al">Tegen bovengenoemd besluit kunnen belanghebbenden op grond van de Algemene wet bestuursrecht bezwaar maken. Het bezwaarschrift moet binnen zes weken na de dag volgende op de datum van verzending van dit besluit schriftelijk worden ingediend bij de burgemeester, Postbus 105, 5110 AC Baarle-Nassau. </text:p>
            <text:p text:style-name="common-al"/>
            <text:p text:style-name="common-al">Tevens kan bij de Voorzieningenrechter van de Rechtbank Zeeland-West-Brabant te Breda, team Bestuursrecht, Postbus 90006, 4800 PA te Breda, gevraagd worden een voorlopige voorziening te treffen indien onverwijlde spoed dit vereist. </text:p>
            <text:p text:style-name="common-al">Meer informatie over bezwaar, beroep en voorlopige voorziening vindt u op www.baarle-nassau.nl</text:p>
            <text:p text:style-name="common-al">Deze vergunningen/ontheffingen liggen voor iedereen ter inzage in het gemeentehuis van Baarle-Nassau, cluster Bouwen-RZ, telefonisch bereikbaar op 013-50752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453</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en/ontheffingen/toestemmingen ingevolge APV en bijzondere wet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453</meta:user-defined>
    <meta:user-defined meta:name="OVERHEIDop.GmbID/DC.identifier">gmb-2019-24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1CC</meta:user-defined>
    <meta:user-defined meta:name="OVERHEIDop.woonplaats">Baarle-Nassau</meta:user-defined>
    <meta:user-defined meta:name="OVERHEIDop.straatnaam">Singel</meta:user-defined>
    <meta:user-defined meta:name="OVERHEIDgvop.Informatietype/DC.type">Beschikkingen | afhandeling</meta:user-defined>
    <meta:user-defined meta:name="OVERHEID.Gemeente/OVERHEID.authority">Baarle-Nassau</meta:user-defined>
    <meta:user-defined meta:name="OVERHEID.Gemeente/DCTERMS.publisher">Baarle-Nassau</meta:user-defined>
    <meta:user-defined meta:name="OVERHEID.EPSG28992/DC.spatial">123254 383881</meta:user-defined>
    <meta:user-defined meta:name="OVERHEIDop.versieInformatie"/>
  </office:meta>
</office:document-meta>
</file>