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reclame, Beethovenlaan 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4883</text:p>
            <text:p text:style-name="common-al">OLO-nummer: 4581563</text:p>
            <text:p text:style-name="common-al">Omschrijving: plaatsen van reclame</text:p>
            <text:p text:style-name="common-al">Adres: Beethovenlaan 61 Arnhem</text:p>
            <text:p text:style-name="common-al">Activiteit: Reclame</text:p>
            <text:p text:style-name="common-al">Besluit: Besluit verlenging behandeltermijn</text:p>
            <text:p text:style-name="common-al">Datum ondertekening: 26 september 2019</text:p>
            <text:p text:style-name="common-al">Datum verzending: 2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2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3 446324</meta:user-defined>
    <meta:user-defined meta:name="DC.title">ODRA Gemeente Arnhem - Verlenging beslistermijn omgevingsvergunning, plaatsen van reclame, Beethovenlaan 61 Arnhem</meta:user-defined>
    <meta:user-defined meta:name="OVERHEID.PostcodeHuisnummer/OVERHEIDop.postcodeHuisnummer">6815BL 63</meta:user-defined>
    <meta:user-defined meta:name="OVERHEIDop.straatnaam">Beethovenlaan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97</meta:user-defined>
    <meta:user-defined meta:name="OVERHEIDop.GmbID/DC.identifier">gmb-2019-245297</meta:user-defined>
    <meta:user-defined meta:name="OVERHEIDop.versieInformatie"/>
  </office:meta>
</office:document-meta>
</file>