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Jagerstraat 5 te Taarlo; het plaatsen van units als oefenruimte voor dagbesteding (voor maximaal 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Jagerstraat 5 te Taarlo</text:p>
            <text:p text:style-name="tussenkopcur">Omschrijving : het plaatsen van units als oefenruimte voor dagbesteding (voor maximaal 10 jaar)</text:p>
            <text:p text:style-name="tussenkopcur">Verzonden : 7 oktober 2019</text:p>
            <text:p text:style-name="tussenkopcur">Kenmerk : WABO-201909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529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9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7298 561573</meta:user-defined>
    <meta:user-defined meta:name="DC.title">Buiten behandeling gelaten aanvraag omgevingsvergunning Jagerstraat 5 te Taarlo; het plaatsen van units als oefenruimte voor dagbesteding (voor maximaal 10 jaar)</meta:user-defined>
    <meta:user-defined meta:name="OVERHEID.PostcodeHuisnummer/OVERHEIDop.postcodeHuisnummer">9485TD 5</meta:user-defined>
    <meta:user-defined meta:name="OVERHEIDop.straatnaam">Jagerstraat</meta:user-defined>
    <meta:user-defined meta:name="OVERHEIDop.woonplaats">Taarlo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92</meta:user-defined>
    <meta:user-defined meta:name="OVERHEIDop.GmbID/DC.identifier">gmb-2019-245292</meta:user-defined>
    <meta:user-defined meta:name="OVERHEIDop.versieInformatie"/>
  </office:meta>
</office:document-meta>
</file>