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aangevraag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ren hebben een verlenging van een aangevraagde omgevingsvergunning ontvangen. De Omgevingsdienst Noordzeekanaalgebied maakt namens gedeputeerde staten van provincie Noord-Holland bekend dat zij heeft besloten de beslistermijn van een aanvraag om een vergunning voor het uitvoeren van grondwerkzaamheden ten behoeve van het realiseren van een natuurbrug op de locatie C 9432 te Hilversum in het kader van het project HOV in ’t Gooi,  ingevolge de Wet algemene bepalingen omgevingsrecht (Wabo) te verlengen. De beslistermijn is verlengd met zes weken. Datum verlengingsbesluit: 25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528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8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28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La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689 470280</meta:user-defined>
    <meta:user-defined meta:name="DC.title">Verlenging aangevraagde omgevingsvergunning</meta:user-defined>
    <meta:user-defined meta:name="OVERHEID.PostcodeHuisnummer/OVERHEIDop.postcodeHuisnummer">1251SW 1</meta:user-defined>
    <meta:user-defined meta:name="OVERHEIDop.straatnaam">Weg over Anna's Hoeve</meta:user-defined>
    <meta:user-defined meta:name="OVERHEIDop.woonplaats">Laren</meta:user-defined>
    <meta:user-defined meta:name="DCTERMS.W3CDTF/DCTERMS.available">2019-10-09</meta:user-defined>
    <meta:user-defined meta:name="DCTERMS.W3CDTF/OVERHEIDop.jaargang">2019</meta:user-defined>
    <meta:user-defined meta:name="OVERHEIDop.publicationIssue">245287</meta:user-defined>
    <meta:user-defined meta:name="OVERHEIDop.GmbID/DC.identifier">gmb-2019-245287</meta:user-defined>
    <meta:user-defined meta:name="OVERHEIDop.versieInformatie"/>
  </office:meta>
</office:document-meta>
</file>