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van 2 haakse reclame uitingen tegen de gevel, Bakkerstraat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4149</text:p>
            <text:p text:style-name="common-al">OLO-nummer: 4565523</text:p>
            <text:p text:style-name="common-al">Omschrijving: plaatsen van 2 haakse reclame uitingen tegen de gevel</text:p>
            <text:p text:style-name="common-al">Adres: Bakkerstraat 22 Arnhem</text:p>
            <text:p text:style-name="common-al">Activiteiten: Bouwen, Reclame</text:p>
            <text:p text:style-name="common-al">Besluit: Besluit verlenging behandeltermijn</text:p>
            <text:p text:style-name="common-al">Datum ondertekening: 25 september 2019</text:p>
            <text:p text:style-name="common-al">Datum verzending: 25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28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8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09 443636</meta:user-defined>
    <meta:user-defined meta:name="DC.title">ODRA Gemeente Arnhem - Verlenging beslistermijn omgevingsvergunning, plaatsen van 2 haakse reclame uitingen tegen de gevel, Bakkerstraat 22 Arnhem</meta:user-defined>
    <meta:user-defined meta:name="OVERHEID.PostcodeHuisnummer/OVERHEIDop.postcodeHuisnummer">6811EH 22</meta:user-defined>
    <meta:user-defined meta:name="OVERHEIDop.straatnaam">Bakkerstraat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85</meta:user-defined>
    <meta:user-defined meta:name="OVERHEIDop.GmbID/DC.identifier">gmb-2019-245285</meta:user-defined>
    <meta:user-defined meta:name="OVERHEIDop.versieInformatie"/>
  </office:meta>
</office:document-meta>
</file>