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laan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enboom (stamomtrek 75 cm) staande in de achtertuin van het perceel Houtrustlaan 32 </text:p>
            <text:p text:style-name="common-al">De kapactiviteit is aangevraagd in verband met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24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Houtrustlaan 32 </text:p>
            <text:p text:style-name="tussenkopcur">
            <text:span text:style-name="nadrukvet">Datum bekendmaking besluit:</text:span>
          </text:p>
            <text:p text:style-name="common-al">30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utrustlaan 3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28</meta:user-defined>
    <meta:user-defined meta:name="OVERHEIDop.GmbID/DC.identifier">gmb-2019-24528</meta:user-defined>
    <meta:user-defined meta:name="DCTERMS.abstract">Het kappen van 1 beukenboom (stamomtrek 75 cm) staande in de achtertuin van het perceel Houtrustlaan 32 . Deze bekendmaking bevat de activiteit(en): kappen.</meta:user-defined>
    <meta:user-defined meta:name="OVERHEID.TaxonomieBeleidsagenda/OVERHEID.category">Ruimte en infrastructuur | Organisatie en beleid</meta:user-defined>
    <meta:user-defined meta:name="OVERHEIDop.referentienummer">201825241/70643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ZV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0609-v1-BM 190130 201825241 Houtr...|exb-2019-5703</meta:user-defined>
    <meta:user-defined meta:name="OVERHEID.EPSG28992/DC.spatial">78087.6 455847.612</meta:user-defined>
    <meta:user-defined meta:name="OVERHEIDop.versieInformatie"/>
  </office:meta>
</office:document-meta>
</file>