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Omgevingsvergunning, 't Loo 22 in Heiloo, het verbouwen van het "Open Huis" 't Loo tot appartementen (WABO19013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45279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27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27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235.16 513270</meta:user-defined>
    <meta:user-defined meta:name="DC.title">Gemeente Heiloo, verlenging Omgevingsvergunning, 't Loo 22 in Heiloo, het verbouwen van het "Open Huis" 't Loo tot appartementen (WABO1901345)</meta:user-defined>
    <meta:user-defined meta:name="OVERHEID.PostcodeHuisnummer/OVERHEIDop.postcodeHuisnummer">1851HT 53</meta:user-defined>
    <meta:user-defined meta:name="OVERHEIDop.straatnaam">'t Loo</meta:user-defined>
    <meta:user-defined meta:name="OVERHEIDop.woonplaats">Heiloo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279</meta:user-defined>
    <meta:user-defined meta:name="OVERHEIDop.GmbID/DC.identifier">gmb-2019-245279</meta:user-defined>
    <meta:user-defined meta:name="OVERHEIDop.versieInformatie"/>
  </office:meta>
</office:document-meta>
</file>