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Oude Deldenerweg 2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september 2019 een besluit genomen op de aanvraag met zaaknummer V-2019-4391 voor een omgevingsvergunning : het bouwen van een bijgebouw bij een bestaande woning, op locatie Oude Deldenerweg 211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8 september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45275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275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275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0569 468211</meta:user-defined>
    <meta:user-defined meta:name="DC.title">Kennisgeving besluit op aanvraag omgevingsvergunning  Oude Deldenerweg 211</meta:user-defined>
    <meta:user-defined meta:name="OVERHEID.PostcodeHuisnummer/OVERHEIDop.postcodeHuisnummer">7548PM 211</meta:user-defined>
    <meta:user-defined meta:name="OVERHEIDop.straatnaam">Oude Deldenerweg</meta:user-defined>
    <meta:user-defined meta:name="OVERHEIDop.woonplaats">Enschede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5275</meta:user-defined>
    <meta:user-defined meta:name="OVERHEIDop.GmbID/DC.identifier">gmb-2019-245275</meta:user-defined>
    <meta:user-defined meta:name="OVERHEIDop.versieInformatie"/>
  </office:meta>
</office:document-meta>
</file>