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Tegelerweg 1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september 2019 een besluit genomen op de aanvraag met zaaknummer V-2019-4906 voor een omgevingsvergunning : het vellen van 2 eiken, op locatie Tegelerweg 114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8 september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45273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273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273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9854 470839</meta:user-defined>
    <meta:user-defined meta:name="DC.title">Kennisgeving besluit op aanvraag omgevingsvergunning  Tegelerweg 114</meta:user-defined>
    <meta:user-defined meta:name="OVERHEID.PostcodeHuisnummer/OVERHEIDop.postcodeHuisnummer">7535CJ 114</meta:user-defined>
    <meta:user-defined meta:name="OVERHEIDop.straatnaam">Tegelerweg</meta:user-defined>
    <meta:user-defined meta:name="OVERHEIDop.woonplaats">Enschede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273</meta:user-defined>
    <meta:user-defined meta:name="OVERHEIDop.GmbID/DC.identifier">gmb-2019-245273</meta:user-defined>
    <meta:user-defined meta:name="OVERHEIDop.versieInformatie"/>
  </office:meta>
</office:document-meta>
</file>