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plaatsen van een kantine in verband met het bouwen van een nieuwe kantine voor de duur van drie jaar, Galgeneind 12, 5176 NN,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De Moer:</text:span>
          </text:p>
            <text:p text:style-name="common-al">- Galgeneind 12, 5176 NN: het tijdelijk plaatsen van een kantine in verband met het bouwen van een nieuwe kantine voor de duur van drie jaar (20191254 ontvangen 27-09-20919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45268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26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26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254 </meta:user-defined>
    <dc:language>nl</dc:language>
    <meta:user-defined meta:name="OVERHEID.EPSG28992/DC.spatial">129033 402841</meta:user-defined>
    <meta:user-defined meta:name="DC.title">Aanvraag omgevingsvergunning, tijdelijk plaatsen van een kantine in verband met het bouwen van een nieuwe kantine voor de duur van drie jaar, Galgeneind 12, 5176 NN, De Moer</meta:user-defined>
    <meta:user-defined meta:name="OVERHEID.PostcodeHuisnummer/OVERHEIDop.postcodeHuisnummer">5176NN 12</meta:user-defined>
    <meta:user-defined meta:name="OVERHEIDop.straatnaam">Galgeneind</meta:user-defined>
    <meta:user-defined meta:name="OVERHEIDop.woonplaats">De Moer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268</meta:user-defined>
    <meta:user-defined meta:name="OVERHEIDop.GmbID/DC.identifier">gmb-2019-245268</meta:user-defined>
    <meta:user-defined meta:name="OVERHEIDop.versieInformatie"/>
  </office:meta>
</office:document-meta>
</file>