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termijn voor het plaatsen van twee tijdelijke container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Polanenstraat 146</text:p>
                <text:p text:style-name="al">      Zaaknummer     : Z/2019/306233</text:p>
                <text:p text:style-name="al">Omschrijving     : plaatsen van twee tijdelijke containers, verlengen termijn</text:p>
                <text:p text:style-name="al">Ontvangstdatum : 26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26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6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19/306233</meta:user-defined>
    <dc:language>nl</dc:language>
    <meta:user-defined meta:name="OVERHEID.EPSG28992/DC.spatial">106991 502212</meta:user-defined>
    <meta:user-defined meta:name="DC.title">Aanvraag omgevingsvergunning, verlengen termijn voor het plaatsen van twee tijdelijke containers, te Heemskerk.</meta:user-defined>
    <meta:user-defined meta:name="OVERHEID.PostcodeHuisnummer/OVERHEIDop.postcodeHuisnummer">1962XJ 250</meta:user-defined>
    <meta:user-defined meta:name="OVERHEIDop.straatnaam">Jan van Polanenstraat</meta:user-defined>
    <meta:user-defined meta:name="OVERHEIDop.woonplaats">Heemsker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5266</meta:user-defined>
    <meta:user-defined meta:name="OVERHEIDop.GmbID/DC.identifier">gmb-2019-245266</meta:user-defined>
    <meta:user-defined meta:name="OVERHEIDop.versieInformatie"/>
  </office:meta>
</office:document-meta>
</file>