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kadastraal K2824, Elshout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plaatsen van een erfafscheiding aan de Heusdenseweg,  kadastraal K2824, in Elshout. De vergunning is verzonden op 23 januari 2019 en bij de gemeente bekend onder nummer 5729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eusdenseweg kadastraal K2824, Elshout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26</meta:user-defined>
    <meta:user-defined meta:name="OVERHEIDop.GmbID/DC.identifier">gmb-2019-24526</meta:user-defined>
    <meta:user-defined meta:name="OVERHEID.TaxonomieBeleidsagenda/OVERHEID.category">Ruimte en infrastructuur | Organisatie en beleid</meta:user-defined>
    <meta:user-defined meta:name="OVERHEIDop.referentienummer">57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K 20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4 412776</meta:user-defined>
    <meta:user-defined meta:name="OVERHEIDop.versieInformatie"/>
  </office:meta>
</office:document-meta>
</file>