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bleekweg, t.h.v. nr. 256</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 het vellen van1  lindeboom, op locatie Boekelosebleekweg, t.h.v. nr. 256. De aanvraag is geregistreerd onder zaaknummer V-2019-550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5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5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5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071.07 470301.01</meta:user-defined>
    <meta:user-defined meta:name="DC.title">Kennisgeving ontvangst aanvraag omgevingsvergunning  Boekelosebleekweg, t.h.v. nr. 256</meta:user-defined>
    <meta:user-defined meta:name="OVERHEID.PostcodeHuisnummer/OVERHEIDop.postcodeHuisnummer">7548RD 256</meta:user-defined>
    <meta:user-defined meta:name="OVERHEIDop.straatnaam">Boekelosebleekweg</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59</meta:user-defined>
    <meta:user-defined meta:name="OVERHEIDop.GmbID/DC.identifier">gmb-2019-245259</meta:user-defined>
    <meta:user-defined meta:name="OVERHEIDop.versieInformatie"/>
  </office:meta>
</office:document-meta>
</file>