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uitstallingen, reclameobjecten, speeltoestellen en commerciële vlaggen gemeente Almere</text:p>
      <text:section text:name="regeling_id1-3-2" text:style-name="regeling">
        <text:section text:name="aanhef_id1-3-2-1" text:style-name="aanhef">
          <text:section text:name="preambule_id1-3-2-1-1" text:style-name="preambule">
            <text:p text:style-name="al">Burgemeester en wethouders van Almere;</text:p>
            <text:p text:style-name="al"/>
            <text:p text:style-name="al">Gelet op het bepaalde in:</text:p>
            <text:p text:style-name="al">­ artikel 4:81, lid 1, van de Algemene Wet bestuursrecht waarin is bepaald dat een bestuursorgaan beleidsregels kan vaststellen met betrekking tot een hem toekomende of onder zijn verantwoordelijkheid uitgeoefende, dan wel door hem gedelegeerde bevoegdheid;</text:p>
            <text:p text:style-name="al">­ artikel 2:6, eerste en tweede lid van de Algemene plaatselijke verordening 2011 (APV 2011);</text:p>
            <text:p text:style-name="al"/>
            <text:p text:style-name="al">Overwegende dat:</text:p>
            <text:p text:style-name="al">­ een aanwijzingsbesluit “uitstallingen, reclameobjecten, speeltoestellen en overige objecten” is vastgesteld waarin onder andere voorwaarden zijn gesteld voor het plaatsen van uitstallingen, reclameobjecten en speeltoestellen in Almere ingevolge artikel 2:6, lid 7, van de APV 2011;</text:p>
            <text:p text:style-name="al">­ bij de vaststelling van voornoemd aanwijzingsbesluit, de weigeringsgronden ingevolge artikel 2:6, lid 4, van de APV 2011, zijn meegewogen;</text:p>
            <text:p text:style-name="al">­ daaruit is geconcludeerd dat het verbod als bedoeld in artikel 2:6, lid 1, van de APV 2011 niet van toepassing is voor uitstallingen, reclameobjecten en speeltoestellen mits voldaan wordt aan de in het aanwijzingsbesluit gestelde voorwaarden;</text:p>
            <text:p text:style-name="al">­ voorwerpen op of aan een openbare plaats die zijn opgenomen in voornoemd aanwijzingsbesluit, vergunningplichtig zijn op grond van artikel 2:6, lid 2, van de APV 2011;</text:p>
            <text:p text:style-name="al">­ het structureel plaatsen van meer uitstallingen, reclameobjecten en speeltoestellen dan mogelijk wordt gemaakt in voornoemd aanwijzingsbesluit strijdt is met het bepaalde in artikel 2:6, lid 1, en artikel 1:8, van de APV 2011;</text:p>
            <text:p text:style-name="al">­ vergunningen voor het plaatsen van uitstallingen, reclameobjecten en speeltoestellen moeten worden verleend op basis van de hierna volgende beleidsregel;</text:p>
            <text:p text:style-name="al">­ commerciële vlaggen, wimpels, spandoeken, vlaggenstokken en vergelijkbare objecten, die niet aan de voorwaarden van artikel 2:8 en artikel 2:10 voldoen, afbreuk doen aan het gerealiseerde en beoogde kwaliteitsniveau;</text:p>
            <text:p text:style-name="al">­ op het plaatsen van deze commerciële vlaggen, wimpels, spandoeken, vlaggenstokken en vergelijkbare objecten in de gebieden zoals genoemd in de artikelen 1:1 onder lid 5 en lid 7 en 8 de beleidsregel van toepassing is.</text:p>
            <text:p text:style-name="al"/>
            <text:p text:style-name="al">
            <text:span text:style-name="nadrukvet">BESLUITEN:</text:span>
          </text:p>
            <text:p text:style-name="al"/>
            <text:p text:style-name="al">vast te stellen de volgende beleidsregel “uitstallingen, reclameobjecten, speeltoestellen, commerciële vlaggen gemeente Almer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ze beleidsregel is van toepassing op de vergunningverlening voor uitstallingen, reclameobjecten, speeltoestellen in de gemeente Almere en voor commerciële vlaggen, wimpels, spandoeken, vlaggenstokken en vergelijkbare objecten in Almere centrum en het Centrum van Almere Buiten.</text:p>
            <text:p text:style-name="al"/>
          </text:section>
          <text:section text:name="artikel_id1-3-2-2-2" text:style-name="artikel">
            <text:p text:style-name="artikel_kop_titel"><text:span text:style-name="artikel_kop_label">Artikel</text:span> <text:span text:style-name="artikel_kop_nr">2.</text:span> Vergunningen</text:p>
            <text:list text:style-name="id1-3-2-2-2-2">
              <text:list-item text:style-override="id1-3-2-2-2-2">
                <text:number>1.</text:number>
                <text:p text:style-name="al">Een vergunning op grond van artikel 2:6, lid 2, van de APV 2011, voor het plaatsen van uitstallingen, reclameobjecten speeltoestellen in de gemeente Almere en commerciële vlaggen, wimpels, spandoeken, vlaggenstokken en vergelijkbare objecten in Almere centrum en het centrum van Almere Buiten kan uitsluitend worden verleend voor het incidenteel plaatsen van deze objecten met een maximale duur van 12 dagen per jaar, per bedrijfslocatie.</text:p>
              </text:list-item>
              <text:list-item text:style-override="id1-3-2-2-2-3">
                <text:number>2.</text:number>
                <text:p text:style-name="al">In afwijking van het gestelde in lid 1 kan een vergunning worden verleend, voor de duur van maximaal een jaar, indien dit verband houdt met een gezamenlijk plan. Deze vergunning kan worden verlengd met maximaal 12 maanden.</text:p>
              </text:list-item>
            </text:list>
            <text:p text:style-name="al"/>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Deze beleidsregel treedt in werking op de dag nadat deze is bekendgemaakt conform afdeling 3.6 en artikel 4:83 van de Algemene wet bestuursrecht.</text:p>
              </text:list-item>
            </text:list>
            <text:p text:style-name="al"/>
            <text:p text:style-name="al"/>
            <text:p text:style-name="al">Aldus vastgesteld in de BenW vergadering van Almere, d.d. 13 oktober 2015</text:p>
            <text:p text:style-name="al"/>
            <text:p text:style-name="al">burgemeester en wethouders van Almere,</text:p>
            <text:p text:style-name="al"/>
            <text:p text:style-name="al">de secretaris, de burgemeester,</text:p>
            <text:p text:style-name="al">A.J. Grootoonk F.M. Weerwind</text:p>
            <text:p text:style-name="al"/>
            <text:p text:style-name="al"> </text:p>
            <text:p text:style-name="al">
            <text:span text:style-name="nadrukvet">Toelichting beleidsregel verlenen vergunning artikel 2:6 van de APV 2011 voor uitstallingen, reclameobjecten, speeltoestellen en commerciële vlaggen.</text:span>
          </text:p>
            <text:p text:style-name="al">Deze beleidsregel heeft tot gevolg dat in Almere uitsluitend uitstallingen, reclameobjecten en speeltoestellen zijn toegestaan die voldoen aan het aanwijzingsbesluit uitstallingen, reclameobjecten, speeltoestellen en overige objecten gemeente Almere. De objecten in dit aanwijzingsbesluit mogen zonder vergunning worden geplaatst. Gelet op de gronden van veilig en doelmatig gebruik van de weg, beheer en onderhoud van de weg, de redelijke eisen van welstand en de voorkoming en beperking van overlast, is het niet wenselijk om structurele plaatsing van meer objecten toe te staan. Het karakter en de intensiteit van het gebruik van de gebieden is namelijk zodanig dat het toestaan van nog meer objecten zal resulteren in overlast, aantasting van het uiterlijke aanzien, een beperking van de verkeersvrijheid of verkeersveiligheid.</text:p>
            <text:p text:style-name="al"/>
            <text:p text:style-name="al">Wel is het mogelijk om incidenteel meer objecten te plaatsen. Vaak gaat het dan om een ballonnenboog, een rode loper of andere vergelijkbare objecten tijdens een winkelactie of opening. Voor dit soort incidentele activiteiten blijft het mogelijk om een vergunning aan te vragen. De vergunningaanvraag wordt getoetst aan de criteria van artikel 2:6, lid 4, van de APV 2011. Er moet namelijk wel voldoende ruimte blijven voor de overige gebruikers van het gebied. Eventueel kunnen aanvullende maatregelen worden verlangd. Voor maximaal 12 dagen per jaar kan een vergunning worden verkregen. Als de datums van de activiteiten bekend zijn, kan hiervoor ook een jaarvergunning worden verleend. Overigens kan het ook zijn dat voor voornoemde activiteiten een evenementenvergunning nodig is. Dit is afhankelijk van hoe en wat er exact georganiseerd wordt.</text:p>
            <text:p text:style-name="al"/>
            <text:p text:style-name="al">
            <text:span text:style-name="nadrukondlijn">Vlaggen etc.</text:span>
          </text:p>
            <text:p text:style-name="al">De incidentele verlening van vergunningen zoals hiervoor genoemd is niet van toepassing op vlaggen etc. die onder het regime van Wet algemene bepalingen omgevingsrecht (WABO) vallen. In het kader van de te verlenen omgevingsvergunning wordt onder andere getoetst of de activiteit voldoet aan redelijke eisen van welstand. Ook wordt getoetst aan het bestemmingsplan. Hiermee wordt de kwaliteit van deze objecten voldoende gewaarborgd. Voor het plaatsen van vlaggen die niet onder het regime van de WABO en het aanwijzingsbesluit uitstallingen, reclameborden, speeltoestellen en overige objecten gemeente Almere vallen, kan een incidentele vergunning worden aangevraagd.</text:p>
            <text:p text:style-name="al"/>
            <text:p text:style-name="al">
            <text:span text:style-name="nadrukondlijn">Gezamenlijk plan</text:span>
          </text:p>
            <text:p text:style-name="al">Naast de incidentele vergunningen die verleend kunnen worden voor het plaatsen objecten etc., kan een gezamenlijk ingediend plan ook leiden tot een vergunning. Een dergelijk plan moet naast de toetsingscriteria van de APV 2011 ook voldoen aan de ambitie en visie van het betreffende gebied waarvoor het plan dient. Een gezamenlijk plan heeft wel z’n beperking. Het moet hierbij gaan om een pilotproject of een experiment dat in samenwerking met het gebiedsteam en andere samenwerkende partijen tot stand is gekomen. Vergunningen voor gezamenlijke plannen worden voor maximaal één jaar verleend met optie tot verlenging. Na één jaar wordt de activiteit geëvalueerd. Aan de hand van de uitkomsten kan een vergunning worden verlengd of kunnen andere maatregelen worden genomen. Een gezamenlijk plan dat door of namens ondernemers wordt ingediend moet breed gedragen en uitgevoerd worden. Ook moet het gaan om een onderscheidend deel en karakter van centrumgebied. M.a.w. het kunnen niet een paar ondernemers uit de straat zijn. Iedereen uit een gebied moet het plan als zodanig uitvoeren. Ook kan worden afgeweken van de beleidsregel indien aangetoond wordt dat plaatsing van uitstallingen, reclameobjecten, speeltoestellen, commerciële vlaggen, wimpels, vlaggenstokken en vergelijkbare objecten een toegevoegde waarde heeft aan de beleving van de openbare ruimt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525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5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5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DC.source">artikel 4:81, eerste lid, van de Algemene wet bestuursrecht]|[1.0:c:BWBR0005537&amp;artikel=4%3A81&amp;lid=1&amp;g=2019-10-01</meta:user-defined>
    <meta:user-defined meta:name="DC.source">https://decentrale.regelgeving.overheid.nl/cvdr/XHTMLoutput/Actueel/Almere/CVDR96108.html</meta:user-defined>
    <meta:user-defined meta:name="OVERHEIDop.referentienummer">geen</meta:user-defined>
    <meta:user-defined meta:name="DCTERMS.alternative">Beleidsregel uitstallingen, reclameobjecten, speeltoestellen en commerciële vlaggen gemeente Almere</meta:user-defined>
    <dc:language>nl</dc:language>
    <meta:user-defined meta:name="OVERHEID.Gemeente/DC.spatial">Almere</meta:user-defined>
    <meta:user-defined meta:name="DC.title">Beleidsregel uitstallingen, reclameobjecten, speeltoestellen en commerciële vlaggen gemeente Almere</meta:user-defined>
    <meta:user-defined meta:name="DCTERMS.W3CDTF/DCTERMS.available">2019-10-09</meta:user-defined>
    <meta:user-defined meta:name="DCTERMS.W3CDTF/OVERHEIDop.jaargang">2019</meta:user-defined>
    <meta:user-defined meta:name="OVERHEIDop.publicationIssue">245255</meta:user-defined>
    <meta:user-defined meta:name="OVERHEIDop.betreftRegeling">CVDR628113_1</meta:user-defined>
    <meta:user-defined meta:name="xs:date/OVERHEIDop.startdatum">2019-10-10</meta:user-defined>
    <meta:user-defined meta:name="OVERHEIDop.GmbID/DC.identifier">gmb-2019-245255</meta:user-defined>
    <meta:user-defined meta:name="OVERHEIDop.versieInformatie"/>
  </office:meta>
</office:document-meta>
</file>