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text:p>
            <text:p text:style-name="common-al">Bij de Omgevingsdienst Midden- en West-Brabant is op 20 juni 2019 door Agel Adviseurs, Postbus 4156, 4900 CD Oosterhout een evaluatierapport, op grond van artikel 14 BUS, ingediend voor de uitgevoerde bodemsanering aan de Sint Ceciliastraat 28-30 te Tilburg.</text:p>
            <text:p text:style-name="common-al">Inmiddels heeft het college een beslissing genomen. In de beschikking besluit het college:</text:p>
            <text:p text:style-name="common-al">1.    Op grond van artikel 14 Besluit uniforme saneringen in te stemmen met de uitgevoerde sanering.</text:p>
            <text:p text:style-name="common-al">2.    Dat gebruiksbeperkingen niet noodzakelijk zijn.</text:p>
            <text:p text:style-name="common-al">3.    Dat na afronding van de sanering geen restverontreiniging in de grond boven de interventiewaarden is achtergebleven. Er vindt geen kadastrale registratie plaats.</text:p>
            <text:p text:style-name="common-al">De beschikking ligt vanaf 11 oktober 2019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25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5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5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3299 396729</meta:user-defined>
    <meta:user-defined meta:name="DC.title">Kennisgeving Wet bodembescherming (Wbb)</meta:user-defined>
    <meta:user-defined meta:name="OVERHEID.PostcodeHuisnummer/OVERHEIDop.postcodeHuisnummer">5038HA 28</meta:user-defined>
    <meta:user-defined meta:name="OVERHEIDop.straatnaam">Sint Ceciliastraat</meta:user-defined>
    <meta:user-defined meta:name="OVERHEIDop.woonplaats">Tilburg</meta:user-defined>
    <meta:user-defined meta:name="DCTERMS.W3CDTF/DCTERMS.available">2019-10-10</meta:user-defined>
    <meta:user-defined meta:name="DCTERMS.W3CDTF/OVERHEIDop.jaargang">2019</meta:user-defined>
    <meta:user-defined meta:name="OVERHEIDop.publicationIssue">245252</meta:user-defined>
    <meta:user-defined meta:name="OVERHEIDop.GmbID/DC.identifier">gmb-2019-245252</meta:user-defined>
    <meta:user-defined meta:name="OVERHEIDop.versieInformatie"/>
  </office:meta>
</office:document-meta>
</file>