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linipark 15, 5151 LL, Drunen, doorbreken woon- 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doorbreken van de muur tussen de woon- en de tuinkamer aan het Bellinipark 15 in Drunen. De vergunning is verzonden op 23 januari 2019 en bij de gemeente bekend onder nummer 5726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ellinipark 15, 5151 LL, Drunen, doorbreken woon- 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25</meta:user-defined>
    <meta:user-defined meta:name="OVERHEIDop.GmbID/DC.identifier">gmb-2019-24525</meta:user-defined>
    <meta:user-defined meta:name="OVERHEID.TaxonomieBeleidsagenda/OVERHEID.category">Ruimte en infrastructuur | Organisatie en beleid</meta:user-defined>
    <meta:user-defined meta:name="OVERHEIDop.referentienummer">57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LL 15</meta:user-defined>
    <meta:user-defined meta:name="OVERHEIDop.woonplaats">Drunen</meta:user-defined>
    <meta:user-defined meta:name="OVERHEIDop.straatnaam">Bellinipar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7 409908</meta:user-defined>
    <meta:user-defined meta:name="OVERHEIDop.versieInformatie"/>
  </office:meta>
</office:document-meta>
</file>