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 aan de rechterzijde van de woning, De Boagert 2, 5171 C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e Boagert 2, 5171 CT: het bouwen van een carport aan de rechterzijde van de woning (20191262 ontvangen 03-10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4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62 </meta:user-defined>
    <dc:language>nl</dc:language>
    <meta:user-defined meta:name="OVERHEID.EPSG28992/DC.spatial">130513 408028</meta:user-defined>
    <meta:user-defined meta:name="DC.title">Aanvraag omgevingsvergunning, bouwen van een carport aan de rechterzijde van de woning, De Boagert 2, 5171 CT, Kaatsheuvel</meta:user-defined>
    <meta:user-defined meta:name="OVERHEID.PostcodeHuisnummer/OVERHEIDop.postcodeHuisnummer">5171CT 2</meta:user-defined>
    <meta:user-defined meta:name="OVERHEIDop.straatnaam">De Bogaer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49</meta:user-defined>
    <meta:user-defined meta:name="OVERHEIDop.GmbID/DC.identifier">gmb-2019-245249</meta:user-defined>
    <meta:user-defined meta:name="OVERHEIDop.versieInformatie"/>
  </office:meta>
</office:document-meta>
</file>