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t.h.v. nr. 218</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vellen van 2 berken, op locatie Geessinkweg, t.h.v. nr. 218. De aanvraag is geregistreerd onder zaaknummer V-2019-55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61 468337</meta:user-defined>
    <meta:user-defined meta:name="DC.title">Kennisgeving ontvangst aanvraag omgevingsvergunning  Geessinkweg, t.h.v. nr. 218</meta:user-defined>
    <meta:user-defined meta:name="OVERHEID.PostcodeHuisnummer/OVERHEIDop.postcodeHuisnummer">7544RB 218</meta:user-defined>
    <meta:user-defined meta:name="OVERHEIDop.straatnaam">Geessink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47</meta:user-defined>
    <meta:user-defined meta:name="OVERHEIDop.GmbID/DC.identifier">gmb-2019-245247</meta:user-defined>
    <meta:user-defined meta:name="OVERHEIDop.versieInformatie"/>
  </office:meta>
</office:document-meta>
</file>