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Patrijsakkers 17 in Heiloo, het plaatsen van een dakkapel op het achterdakvlak van de woning 27 september 2019 (WABO19014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28 september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524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4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4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933.95 512437.13</meta:user-defined>
    <meta:user-defined meta:name="DC.title">Gemeente Heiloo, verleende Omgevingsvergunning (regulier), Patrijsakkers 17 in Heiloo, het plaatsen van een dakkapel op het achterdakvlak van de woning 27 september 2019 (WABO1901480)</meta:user-defined>
    <meta:user-defined meta:name="OVERHEID.PostcodeHuisnummer/OVERHEIDop.postcodeHuisnummer">1852EN 17</meta:user-defined>
    <meta:user-defined meta:name="OVERHEIDop.straatnaam">Patrijsakkers</meta:user-defined>
    <meta:user-defined meta:name="OVERHEIDop.woonplaats">Heiloo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244</meta:user-defined>
    <meta:user-defined meta:name="OVERHEIDop.GmbID/DC.identifier">gmb-2019-245244</meta:user-defined>
    <meta:user-defined meta:name="OVERHEIDop.versieInformatie"/>
  </office:meta>
</office:document-meta>
</file>