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serstraat, vijver ten noorden van de Stroinksweg</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de gemeente een aanvraag ontvangen voor een omgevingsvergunning : het plaatsen van een kunstwerk in een vijver, op locatie Buurserstraat, vijver ten noorden van de Stroinksweg. De aanvraag is geregistreerd onder zaaknummer V-2019-47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24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4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4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593 467449</meta:user-defined>
    <meta:user-defined meta:name="DC.title">Kennisgeving ontvangst aanvraag omgevingsvergunning  Buurserstraat, vijver ten noorden van de Stroinksweg</meta:user-defined>
    <meta:user-defined meta:name="OVERHEID.PostcodeHuisnummer/OVERHEIDop.postcodeHuisnummer">7544RH 386</meta:user-defined>
    <meta:user-defined meta:name="OVERHEIDop.straatnaam">Buurserstraat</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240</meta:user-defined>
    <meta:user-defined meta:name="OVERHEIDop.GmbID/DC.identifier">gmb-2019-245240</meta:user-defined>
    <meta:user-defined meta:name="OVERHEIDop.versieInformatie"/>
  </office:meta>
</office:document-meta>
</file>