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BUNNI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hef</text:p>
            <text:p text:style-name="al">Het college van de gemeente Bunnik, </text:p>
            <text:p text:style-name="al">Gelezen het voorstel van burgemeester en wethouders van 22 januari 2019 </text:p>
            <text:p text:style-name="al">Gelet op de artikelen 156, eerste en tweede lid, aanhef en onderdeel h en 229, eerste lid, aanhef en onderdeel b, van de Gemeentewet en de artikelen 2, tweede lid, en 7 van de Paspoortwet en artikel 10 van de legesverordening gemeente Bunnik 2019;</text:p>
            <text:p text:style-name="al">Besluit vast te stellen de: 1e verordening tot wijziging van de legesverordening gemeente Bunnik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p text:style-name="al">A. de artikelen 1.2.1.1 tot en met 1.3.1 van de tarieventabel behorende bij de legesverordening gemeente Bunnik 2019 worden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al paspoort voor persoon van 18 jaar of ouder <text:span text:style-name="nadrukcur">€ </text:span><text:span text:style-name="nadrukcur">65,30</text:span></text:p>
                    <text:p text:style-name="table_al">Nationaal paspoort voor persoon die nog niet 18 jaar is <text:span text:style-name="nadrukcur">€ </text:span><text:span text:style-name="nadrukcur">52,00</text:span></text:p>
                    <text:p text:style-name="table_al">Zakenpaspoort voor persoon van 18 jaar of ouder <text:span text:style-name="nadrukcur">€ </text:span><text:span text:style-name="nadrukcur">65,30</text:span></text:p>
                    <text:p text:style-name="table_al">Zakenpaspoort voor persoon die nog niet 18 jaar is <text:span text:style-name="nadrukcur">€ </text:span><text:span text:style-name="nadrukcur">52,00</text:span></text:p>
                    <text:p text:style-name="table_al">Faciliteitenpaspoort voor persoon van 18 jaar of ouder <text:span text:style-name="nadrukcur">€ </text:span><text:span text:style-name="nadrukcur">65,30</text:span></text:p>
                    <text:p text:style-name="table_al">Faciliteitenpaspoort voor persoon die nog niet 18 jaar is <text:span text:style-name="nadrukcur">€ </text:span><text:span text:style-name="nadrukcur">52,00</text:span></text:p>
                    <text:p text:style-name="table_al">Reisdocument voor vluchtelingen of voor vreemdelingen <text:span text:style-name="nadrukcur">€ </text:span><text:span text:style-name="nadrukcur">52,00</text:span></text:p>
                    <text:p text:style-name="table_al">Nederlandse identiteitskaart voor persoon van 18 jaar of ouder <text:span text:style-name="nadrukcur">€ </text:span><text:span text:style-name="nadrukcur">51,05</text:span></text:p>
                    <text:p text:style-name="table_al">Nederlandse identiteitskaart voor persoon die nog niet 18 jaar is <text:span text:style-name="nadrukcur">€ </text:span><text:span text:style-name="nadrukcur">29,05</text:span></text:p>
                    <text:p text:style-name="table_al">Spoedlevering paspoort of Nederlandse identiteitskaart <text:span text:style-name="nadrukcur">€ 47,</text:span><text:span text:style-name="nadrukcur">55</text:span></text:p>
                    <text:p text:style-name="table_al">Rijbewijs <text:span text:style-name="nadrukcur">€ </text:span><text:span text:style-name="nadrukcur">39,45</text:span></text:p>
                  </table:table-cell>
                  <table:table-cell table:style-name="entry" table:number-rows-spanned="1" table:number-columns-spanned="1">
                    <text:p text:style-name="table_al">Nationaal paspoort voor persoon van 18 jaar of ouder <text:span text:style-name="nadrukvet">€ </text:span><text:span text:style-name="nadrukvet">71,35</text:span></text:p>
                    <text:p text:style-name="table_al">Nationaal paspoort voor persoon die nog niet 18 jaar is <text:span text:style-name="nadrukvet">€ 53,95</text:span></text:p>
                    <text:p text:style-name="table_al">Zakenpaspoort voor persoon van 18 jaar of ouder <text:span text:style-name="nadrukvet">€ </text:span><text:span text:style-name="nadrukvet">71,35</text:span></text:p>
                    <text:p text:style-name="table_al">Zakenpaspoort voor persoon die nog niet 18 jaar is <text:span text:style-name="nadrukvet">€ </text:span><text:span text:style-name="nadrukvet">53,95</text:span></text:p>
                    <text:p text:style-name="table_al">Faciliteitenpaspoort voor persoon van 18 jaar of ouder <text:span text:style-name="nadrukvet">€ </text:span><text:span text:style-name="nadrukvet">71,35</text:span></text:p>
                    <text:p text:style-name="table_al">Faciliteitenpaspoort voor persoon die nog niet 18 jaar is <text:span text:style-name="nadrukvet">€ </text:span><text:span text:style-name="nadrukvet">53,95</text:span></text:p>
                    <text:p text:style-name="table_al">Reisdocument voor vluchtelingen of voor vreemdelingen <text:span text:style-name="nadrukvet">€ </text:span><text:span text:style-name="nadrukvet">53,95</text:span></text:p>
                    <text:p text:style-name="table_al">Nederlandse identiteitskaart voor persoon van 18 jaar of ouder <text:span text:style-name="nadrukvet">€ </text:span><text:span text:style-name="nadrukvet">56,8</text:span><text:span text:style-name="nadrukvet">0</text:span></text:p>
                    <text:p text:style-name="table_al">Nederlandse identiteitskaart voor persoon die nog niet 18 jaar is <text:span text:style-name="nadrukvet">€ </text:span><text:span text:style-name="nadrukvet">29,</text:span><text:span text:style-name="nadrukvet">95</text:span></text:p>
                    <text:p text:style-name="table_al">Spoedlevering paspoort of Nederlandse identiteitskaart <text:span text:style-name="nadrukvet">€ </text:span><text:span text:style-name="nadrukvet">4</text:span><text:span text:style-name="nadrukvet">8,60</text:span></text:p>
                    <text:p text:style-name="table_al">Rijbewijs <text:span text:style-name="nadrukvet">€ </text:span><text:span text:style-name="nadrukvet">39,7</text:span><text:span text:style-name="nadrukvet">5</text:span>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 na de bekendmaking. </text:p>
              </text:list-item>
              <text:list-item text:style-override="id1-3-2-2-2-2-2">
                <text:number>2.</text:number>
                <text:p text:style-name="al">Deze verordening wordt aangehaald als 1e Verordening tot wijziging van de legesverordening gemeente Bunnik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22 januari 2019.</text:span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LEGESVERORDENING BUNNIK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24</meta:user-defined>
    <meta:user-defined meta:name="OVERHEIDop.GmbID/DC.identifier">gmb-2019-24524</meta:user-defined>
    <meta:user-defined meta:name="OVERHEID.TaxonomieBeleidsagenda/OVERHEID.category">Financiën | Organisatie en beleid</meta:user-defined>
    <meta:user-defined meta:name="OVERHEID.Gemeente/DC.spatial">Bunnik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xs:date/OVERHEIDop.startdatum">2019-02-02</meta:user-defined>
    <meta:user-defined meta:name="OVERHEIDgvop.Informatietype/DC.type">Verordeningen</meta:user-defined>
    <meta:user-defined meta:name="OVERHEID.Gemeente/OVERHEID.authority">Bunnik</meta:user-defined>
    <meta:user-defined meta:name="OVERHEID.Gemeente/DCTERMS.publisher">Bunnik</meta:user-defined>
    <meta:user-defined meta:name="OVERHEIDop.betreftRegeling">CVDR616442_2</meta:user-defined>
    <meta:user-defined meta:name="OVERHEIDop.externeBijlage">Tarieventabel legesverordening 2019 Bunnik|exb-2019-5702</meta:user-defined>
    <meta:user-defined meta:name="OVERHEIDop.versieInformatie"/>
  </office:meta>
</office:document-meta>
</file>