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 aan de Hogeweg, kadastraal bekend KWK02 sectie R nummer 812  in Nieuwaal. Zaaknummer: 0214128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9-2019<text:span text:style-name="nadrukvet">.</text:span> De aanvraag omgevingsvergunning heeft betrekking op het plaatsen van beschoeiing op het adres Hogeweg, kadastraal bekend KWK02 sectie R nummer 812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2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dc:language>nl</dc:language>
    <meta:user-defined meta:name="OVERHEIDop.referentienummer">0214128616</meta:user-defined>
    <meta:user-defined meta:name="OVERHEID.EPSG28992/DC.spatial">140108 423488</meta:user-defined>
    <meta:user-defined meta:name="DC.title">Burgemeester en wethouders van Zaltbommel - Aanvraag omgevingsvergunning voor het plaatsen van beschoeiing  aan de Hogeweg, kadastraal bekend KWK02 sectie R nummer 812  in Nieuwaal. Zaaknummer: 0214128616.</meta:user-defined>
    <meta:user-defined meta:name="OVERHEID.PostcodeHuisnummer/OVERHEIDop.postcodeHuisnummer">5313BA 17</meta:user-defined>
    <meta:user-defined meta:name="OVERHEIDop.straatnaam">Hogeweg</meta:user-defined>
    <meta:user-defined meta:name="OVERHEIDop.woonplaats">Nieuw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36</meta:user-defined>
    <meta:user-defined meta:name="OVERHEIDop.GmbID/DC.identifier">gmb-2019-245236</meta:user-defined>
    <meta:user-defined meta:name="OVERHEIDop.versieInformatie"/>
  </office:meta>
</office:document-meta>
</file>