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2 nieuwe dammen en aanpassen van 1 dam op het perceel Zuid-Spierdijkerweg 82A te Spierdijk ( 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aanvraag ontvangen voor een omgevingsvergunning voor het aanleggen van 2 nieuwe dammen en aanpassen van 1 dam op het perceel Zuid-Spierdijkerweg 82A te Spierdijk ( nabij). De aanvraag is geregistreerd onder zaaknummer 2019-HZ-0450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52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411 517026</meta:user-defined>
    <meta:user-defined meta:name="OVERHEID.EPSG28992/DC.spatial">124423.98 517033.18</meta:user-defined>
    <meta:user-defined meta:name="DC.title">Ontvangen aanvraag omgevingsvergunning voor het aanleggen van 2 nieuwe dammen en aanpassen van 1 dam op het perceel Zuid-Spierdijkerweg 82A te Spierdijk ( nabij)</meta:user-defined>
    <meta:user-defined meta:name="OVERHEID.PostcodeHuisnummer/OVERHEIDop.postcodeHuisnummer">1641LE 82a</meta:user-defined>
    <meta:user-defined meta:name="OVERHEID.PostcodeHuisnummer/OVERHEIDop.postcodeHuisnummer">1641LE 82a</meta:user-defined>
    <meta:user-defined meta:name="OVERHEIDop.straatnaam">Zuid-Spierdijkerweg</meta:user-defined>
    <meta:user-defined meta:name="OVERHEIDop.straatnaam">Zuid-Spierdijkerweg</meta:user-defined>
    <meta:user-defined meta:name="OVERHEIDop.woonplaats">Spierdijk</meta:user-defined>
    <meta:user-defined meta:name="OVERHEIDop.woonplaats">Spierd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35</meta:user-defined>
    <meta:user-defined meta:name="OVERHEIDop.GmbID/DC.identifier">gmb-2019-245235</meta:user-defined>
    <meta:user-defined meta:name="OVERHEIDop.versieInformatie"/>
  </office:meta>
</office:document-meta>
</file>