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fert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een besluit genomen op de aanvraag met zaaknummer V-2019-5520 voor een omgevingsvergunning : het plaatsen van 30 zonnepanelen op een  maaiveld, op locatie Lefertweg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288 465854</meta:user-defined>
    <meta:user-defined meta:name="DC.title">Kennisgeving besluit op aanvraag omgevingsvergunning  Lefertweg 55</meta:user-defined>
    <meta:user-defined meta:name="OVERHEID.PostcodeHuisnummer/OVERHEIDop.postcodeHuisnummer">7546PN 55</meta:user-defined>
    <meta:user-defined meta:name="OVERHEIDop.straatnaam">Lefertweg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33</meta:user-defined>
    <meta:user-defined meta:name="OVERHEIDop.GmbID/DC.identifier">gmb-2019-245233</meta:user-defined>
    <meta:user-defined meta:name="OVERHEIDop.versieInformatie"/>
  </office:meta>
</office:document-meta>
</file>