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fertweg 55</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een omgevingsvergunning : het plaatsen van 30 zonnepanelen op een  maaiveld, op locatie Lefertweg 55. De aanvraag is geregistreerd onder zaaknummer V-2019-552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23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3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3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288 465854</meta:user-defined>
    <meta:user-defined meta:name="DC.title">Kennisgeving ontvangst aanvraag omgevingsvergunning  Lefertweg 55</meta:user-defined>
    <meta:user-defined meta:name="OVERHEID.PostcodeHuisnummer/OVERHEIDop.postcodeHuisnummer">7546PN 55</meta:user-defined>
    <meta:user-defined meta:name="OVERHEIDop.straatnaam">Lefertweg</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232</meta:user-defined>
    <meta:user-defined meta:name="OVERHEIDop.GmbID/DC.identifier">gmb-2019-245232</meta:user-defined>
    <meta:user-defined meta:name="OVERHEIDop.versieInformatie"/>
  </office:meta>
</office:document-meta>
</file>