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thebrink 28</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 het wijzigen van een pand t.b.v. kamerverhuur aan 5 personen, op locatie Volthebrink 28. De aanvraag is geregistreerd onder zaaknummer V-2019-549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3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3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3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237 468733</meta:user-defined>
    <meta:user-defined meta:name="DC.title">Kennisgeving ontvangst aanvraag omgevingsvergunning  Volthebrink 28</meta:user-defined>
    <meta:user-defined meta:name="OVERHEID.PostcodeHuisnummer/OVERHEIDop.postcodeHuisnummer">7544WG 28</meta:user-defined>
    <meta:user-defined meta:name="OVERHEIDop.straatnaam">Volthebrink</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30</meta:user-defined>
    <meta:user-defined meta:name="OVERHEIDop.GmbID/DC.identifier">gmb-2019-245230</meta:user-defined>
    <meta:user-defined meta:name="OVERHEIDop.versieInformatie"/>
  </office:meta>
</office:document-meta>
</file>