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eelkamp 34, 36, 38, 40, 42, 44, 46, 48 en 5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9 een ontwerpbesluit genomen op de aanvraag met zaaknummer WABO-2019-047 voor een omgevingsvergunning op locatie Speelkamp 34, 36, 38, 40, 42, 44, 46, 48 en 50 te Leusden. In het ontwerpbesluit wordt de vergunning toegekend. Het besluit betreft het omvormen van een bestaand kantoor naar een woonbestemming met toevoeging van en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10 oktober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22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00.01 461490.42</meta:user-defined>
    <meta:user-defined meta:name="DC.title">Kennisgeving ontwerpbesluit op aanvraag omgevingsvergunning Speelkamp 34, 36, 38, 40, 42, 44, 46, 48 en 50 te Leusden</meta:user-defined>
    <meta:user-defined meta:name="OVERHEID.PostcodeHuisnummer/OVERHEIDop.postcodeHuisnummer">3831PG 127</meta:user-defined>
    <meta:user-defined meta:name="OVERHEIDop.straatnaam">Ruige Velddreef</meta:user-defined>
    <meta:user-defined meta:name="OVERHEIDop.woonplaats">Leusden</meta:user-defined>
    <meta:user-defined meta:name="DCTERMS.W3CDTF/DCTERMS.available">2019-10-09</meta:user-defined>
    <meta:user-defined meta:name="DCTERMS.W3CDTF/OVERHEIDop.jaargang">2019</meta:user-defined>
    <meta:user-defined meta:name="OVERHEIDop.publicationIssue">245226</meta:user-defined>
    <meta:user-defined meta:name="OVERHEIDop.GmbID/DC.identifier">gmb-2019-245226</meta:user-defined>
    <meta:user-defined meta:name="OVERHEIDop.versieInformatie"/>
  </office:meta>
</office:document-meta>
</file>