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straat / Nieuwe Have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9 heeft de gemeente een aanvraag ontvangen voor een omgevingsvergunning op locatie Hoofdstraat / Nieuwe Haven te Schiedam. De aanvraag is geregistreerd onder zaaknummer 19OMGS259 en projectomschrijving: het kappen en verplanten van 11 bomen t.b.v. herinrichting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kap: herinrichting Hoofdstraat in het kader van het project 'Van Rivier Naar Stad'. Het betreft het verplanten van 1 boom, het kappen van 10 bomen (voor 2 bomen is nog onduidelijk of deze worden gekapt of verplant; hier wordt nog nader onderzoek naar gedaan)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522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2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2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617.17 435867.86</meta:user-defined>
    <meta:user-defined meta:name="OVERHEID.EPSG28992/DC.spatial">86997.5 436462.13</meta:user-defined>
    <meta:user-defined meta:name="DC.title">Aanvraag omgevingsvergunning Hoofdstraat / Nieuwe Haven te Schiedam</meta:user-defined>
    <meta:user-defined meta:name="OVERHEID.PostcodeHuisnummer/OVERHEIDop.postcodeHuisnummer">3114GD 183a</meta:user-defined>
    <meta:user-defined meta:name="OVERHEID.PostcodeHuisnummer/OVERHEIDop.postcodeHuisnummer">3116AB 120</meta:user-defined>
    <meta:user-defined meta:name="OVERHEIDop.straatnaam">Hoofdstraat</meta:user-defined>
    <meta:user-defined meta:name="OVERHEIDop.straatnaam">Nieuwe haven</meta:user-defined>
    <meta:user-defined meta:name="OVERHEIDop.woonplaats">Schiedam</meta:user-defined>
    <meta:user-defined meta:name="OVERHEIDop.woonplaats">Schie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24</meta:user-defined>
    <meta:user-defined meta:name="OVERHEIDop.GmbID/DC.identifier">gmb-2019-245224</meta:user-defined>
    <meta:user-defined meta:name="OVERHEIDop.versieInformatie"/>
  </office:meta>
</office:document-meta>
</file>