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ulthuissingel 99, Burgum, het realiseren van een uitrit grenzend aan de Tram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lthuissingel 99, Burgum</text:p>
            <text:p text:style-name="common-al">Olo: 4695929</text:p>
            <text:p text:style-name="common-al">het realiseren van een uitrit grenzend aan de Trambaan</text:p>
            <text:p text:style-name="common-al">Datum ontvangst: 04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522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2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2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215 579173</meta:user-defined>
    <meta:user-defined meta:name="DC.title">Ontvangen aanvraag omgevingsvergunning, Bulthuissingel 99, Burgum, het realiseren van een uitrit grenzend aan de Trambaan</meta:user-defined>
    <meta:user-defined meta:name="OVERHEID.PostcodeHuisnummer/OVERHEIDop.postcodeHuisnummer">9251BV 99</meta:user-defined>
    <meta:user-defined meta:name="OVERHEIDop.straatnaam">Bulthuissingel</meta:user-defined>
    <meta:user-defined meta:name="OVERHEIDop.woonplaats">Burgum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5220</meta:user-defined>
    <meta:user-defined meta:name="OVERHEIDop.GmbID/DC.identifier">gmb-2019-245220</meta:user-defined>
    <meta:user-defined meta:name="OVERHEIDop.versieInformatie"/>
  </office:meta>
</office:document-meta>
</file>