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swinkelbeekweg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melding ontvangen voor activiteiten waarvoor geen vergunningplicht geldt op locatie Boswinkelbeekweg 188. Het betreft het kappen van 1 berk. De melding is geregistreerd onder zaaknummer V-2019-571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1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328 468510</meta:user-defined>
    <meta:user-defined meta:name="DC.title">Kennisgeving ontvangst melding kappen  Boswinkelbeekweg 188</meta:user-defined>
    <meta:user-defined meta:name="OVERHEID.PostcodeHuisnummer/OVERHEIDop.postcodeHuisnummer">7546PA 188</meta:user-defined>
    <meta:user-defined meta:name="OVERHEIDop.straatnaam">Boswinkelbeekweg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219</meta:user-defined>
    <meta:user-defined meta:name="OVERHEIDop.GmbID/DC.identifier">gmb-2019-245219</meta:user-defined>
    <meta:user-defined meta:name="OVERHEIDop.versieInformatie"/>
  </office:meta>
</office:document-meta>
</file>