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VV-ontheffing  Drienerlolaan, t.h.v. nr. 5 (campusterrein en gebouwen Universiteit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V-2019-5095 voor een RVV-ontheffing : RVV ontheffing voor 1 voertuig, op locatie Drienerlolaan, t.h.v. nr. 5 (campusterrein en gebouwen Universiteit Twen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1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04.35 473427.77</meta:user-defined>
    <meta:user-defined meta:name="DC.title">Kennisgeving besluit op aanvraag RVV-ontheffing  Drienerlolaan, t.h.v. nr. 5 (campusterrein en gebouwen Universiteit Twente)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17</meta:user-defined>
    <meta:user-defined meta:name="OVERHEIDop.GmbID/DC.identifier">gmb-2019-245217</meta:user-defined>
    <meta:user-defined meta:name="OVERHEIDop.versieInformatie"/>
  </office:meta>
</office:document-meta>
</file>