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rp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gemeente Putten een aanvraag ontvangen voor het bouwen van een kapschuur (afwijken bestemmingsplan) op locatie Terpweg 9. De aanvraag is geregistreerd onder zaaknummer W 19/33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52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68 472836</meta:user-defined>
    <meta:user-defined meta:name="DC.title">Kennisgeving ontvangst aanvraag omgevingsvergunning Terpweg 9</meta:user-defined>
    <meta:user-defined meta:name="OVERHEID.PostcodeHuisnummer/OVERHEIDop.postcodeHuisnummer">3882MX 9</meta:user-defined>
    <meta:user-defined meta:name="OVERHEIDop.straatnaam">Terp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11</meta:user-defined>
    <meta:user-defined meta:name="OVERHEIDop.GmbID/DC.identifier">gmb-2019-245211</meta:user-defined>
    <meta:user-defined meta:name="OVERHEIDop.versieInformatie"/>
  </office:meta>
</office:document-meta>
</file>