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nibbelbrugsteeg 6A t/m 6D en Noorderhagen 46A t/m 46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386 voor een instemmingsbesluit kabels en leidingen : het aanleggen van een CAI kabel, op locatie Knibbelbrugsteeg 6A t/m 6D en Noorderhagen 46A t/m 46F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2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27 471473</meta:user-defined>
    <meta:user-defined meta:name="DC.title">Kennisgeving besluit op aanvraag instemmingsbesluit kabels en leidingen  Knibbelbrugsteeg 6A t/m 6D en Noorderhagen 46A t/m 46F</meta:user-defined>
    <meta:user-defined meta:name="OVERHEID.PostcodeHuisnummer/OVERHEIDop.postcodeHuisnummer">7511EG 6</meta:user-defined>
    <meta:user-defined meta:name="OVERHEIDop.straatnaam">Knibbelbrugsteeg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10</meta:user-defined>
    <meta:user-defined meta:name="OVERHEIDop.GmbID/DC.identifier">gmb-2019-245210</meta:user-defined>
    <meta:user-defined meta:name="OVERHEIDop.versieInformatie"/>
  </office:meta>
</office:document-meta>
</file>