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stoor van Akenstraat 16, 5251 BE, Vlijmen, verhog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3 januari 2019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hogen van de aanbouw aan de Pastoor van Akenstraat 16 in Vlijmen. De vergunning is verzonden op 23 januari 2019 en bij de gemeente bekend onder nummer 5748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2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Pastoor van Akenstraat 16, 5251 BE, Vlijmen, verhog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21</meta:user-defined>
    <meta:user-defined meta:name="OVERHEIDop.GmbID/DC.identifier">gmb-2019-24521</meta:user-defined>
    <meta:user-defined meta:name="OVERHEID.TaxonomieBeleidsagenda/OVERHEID.category">Ruimte en infrastructuur | Organisatie en beleid</meta:user-defined>
    <meta:user-defined meta:name="OVERHEIDop.referentienummer">574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E 16</meta:user-defined>
    <meta:user-defined meta:name="OVERHEIDop.woonplaats">Vlijmen</meta:user-defined>
    <meta:user-defined meta:name="OVERHEIDop.straatnaam">Pastoor van Ak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93 411905</meta:user-defined>
    <meta:user-defined meta:name="OVERHEIDop.versieInformatie"/>
  </office:meta>
</office:document-meta>
</file>