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Route Enschede-Zuid (start/finish Geessink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19 een besluit genomen op de aanvraag met zaaknummer V-2019-4128 voor een integrale evenementenvergunning : het organiseren van de Herfstloop Twente op 13 oktober 2019, op locatie Route Enschede-Zuid (start/finish Geessinkweg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20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0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0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223 468354</meta:user-defined>
    <meta:user-defined meta:name="DC.title">Kennisgeving besluit op aanvraag integrale evenementenvergunning  Route Enschede-Zuid (start/finish Geessinkweg)</meta:user-defined>
    <meta:user-defined meta:name="OVERHEID.PostcodeHuisnummer/OVERHEIDop.postcodeHuisnummer">7544RB 220</meta:user-defined>
    <meta:user-defined meta:name="OVERHEIDop.straatnaam">Geessinkweg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208</meta:user-defined>
    <meta:user-defined meta:name="OVERHEIDop.GmbID/DC.identifier">gmb-2019-245208</meta:user-defined>
    <meta:user-defined meta:name="OVERHEIDop.versieInformatie"/>
  </office:meta>
</office:document-meta>
</file>